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L3"/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text-align="end" style:justify-single-word="false">
        <style:tab-stops>
          <style:tab-stop style:position="10.319cm"/>
        </style:tab-stops>
      </style:paragraph-properties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Times New Roman" fo:font-size="14pt" style:font-size-asian="14pt" style:font-name-complex="Times New Roman1" style:font-size-complex="14pt"/>
    </style:style>
    <style:style style:name="T5" style:family="text">
      <style:text-properties fo:color="#000000" style:font-name="Times New Roman" fo:font-size="12pt" style:font-size-asian="12pt" style:font-name-complex="Times New Roman1" style:font-size-complex="12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tab/><text:tab/><text:tab/><text:tab/><text:tab/><text:tab/><text:tab/><text:tab/><text:tab/><text:tab/><text:tab/>09.01.2021</text:span></text:p>
      <text:p text:style-name="Standard"><text:span text:style-name="T2">Drodzy Rodzice!</text:span><text:span text:style-name="T1"> </text:span></text:p>
      <text:p text:style-name="Standard"><text:span text:style-name="T1"/></text:p>
      <text:list xml:id="list5523662546916869682" text:style-name="L3">
        <text:list-item>
          <text:p text:style-name="P1"><text:span text:style-name="T2">Ze względów organizacyjnych prosimy o przyprowadzanie dzieci </text:span><text:span text:style-name="T3">do godz. 8.00.</text:span></text:p>
        </text:list-item>
        <text:list-item>
          <text:p text:style-name="P1"><text:span text:style-name="T5">Zwracamy się z prośbą o przyniesienie na środę (13.01.2021) odświętnych strojów,<text:line-break/>w których dzieci wystąpią podczas nagrań na Dzień Babci i Dziadka. </text:span></text:p>
        </text:list-item>
        <text:list-item>
          <text:p text:style-name="P1"><text:span text:style-name="T5">Przypominamy, że wszystkie rzeczy, takie jak pieluchy czy chusteczki, a także ubrania dzieci powinny być podpisane.</text:span></text:p>
        </text:list-item>
        <text:list-item>
          <text:p text:style-name="P1"><text:span text:style-name="T5">Prosimy o uzupełnienie chusteczek higienicznych.</text:span></text:p>
        </text:list-item>
        <text:list-item>
          <text:p text:style-name="P1"><text:span text:style-name="T5">Dnia 18.01. będziemy obchodzić Dzień Kubusia Puchatka :)</text:span></text:p>
        </text:list-item>
        <text:list-item>
          <text:p text:style-name="P1"><text:span text:style-name="T5">Z okazji Nowego Roku składamy Państwu najlepsze życzenia, zdrowia, samych sukcesów i powodów do rodzicielskiej dumy.<text:line-break/>Dziękujemy za wsparcie jakiego w naszych działaniach doświadczamy i cieszymy się na wszystkie wspólnie spędzone chwile w kolejnym roku :)</text:span></text:p>
        </text:list-item>
      </text:list>
      <text:p text:style-name="P2"><text:span text:style-name="T4"><text:tab/><text:tab/><text:tab/><text:tab/><text:tab/><text:tab/><text:tab/><text:tab/><text:tab/></text:span></text:p>
      <text:p text:style-name="P2"><text:span text:style-name="T4"><text:tab/><text:tab/><text:tab/><text:tab/><text:tab/><text:tab/><text:tab/><text:tab/><text:tab/><text:tab/></text:span><text:span text:style-name="T5">Agata Zalewska</text:span></text:p>
      <text:p text:style-name="P3"><text:span text:style-name="T5">Katarzyna Kubasiak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</meta:initial-creator>
    <meta:editing-cycles>2</meta:editing-cycles>
    <meta:creation-date>2020-11-22T14:37:00</meta:creation-date>
    <dc:date>2021-01-09T19:48:02.48</dc:date>
    <meta:editing-duration>PT46S</meta:editing-duration>
    <meta:generator>OpenOffice/4.1.7$Win32 OpenOffice.org_project/417m1$Build-9800</meta:generator>
    <meta:document-statistic meta:table-count="0" meta:image-count="0" meta:object-count="0" meta:page-count="1" meta:paragraph-count="11" meta:word-count="110" meta:character-count="7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